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8">
            <text:p>7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22">
            <text:p>5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90017:201</text:p>
          </table:table-cell>
          <table:covered-table-cell table:number-columns-repeated="1" table:style-name="default"/>
          <table:table-cell table:style-name="ce33" office:value-type="float" office:value="400959">
            <text:p>400959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47:44</text:p>
          </table:table-cell>
          <table:covered-table-cell table:number-columns-repeated="1" table:style-name="default"/>
          <table:table-cell table:style-name="ce33" office:value-type="float" office:value="64592.64">
            <text:p>64592.6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16:578</text:p>
          </table:table-cell>
          <table:covered-table-cell table:number-columns-repeated="1" table:style-name="default"/>
          <table:table-cell table:style-name="ce33" office:value-type="float" office:value="437476">
            <text:p>43747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6100009:30</text:p>
          </table:table-cell>
          <table:covered-table-cell table:number-columns-repeated="1" table:style-name="default"/>
          <table:table-cell table:style-name="ce33" office:value-type="float" office:value="407886.3">
            <text:p>407886.3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9:0110003:468</text:p>
          </table:table-cell>
          <table:covered-table-cell table:number-columns-repeated="1" table:style-name="default"/>
          <table:table-cell table:style-name="ce33" office:value-type="float" office:value="314856">
            <text:p>3148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0110003:469</text:p>
          </table:table-cell>
          <table:covered-table-cell table:number-columns-repeated="1" table:style-name="default"/>
          <table:table-cell table:style-name="ce33" office:value-type="float" office:value="316704">
            <text:p>31670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9:0112004:734</text:p>
          </table:table-cell>
          <table:covered-table-cell table:number-columns-repeated="1" table:style-name="default"/>
          <table:table-cell table:style-name="ce33" office:value-type="float" office:value="427248">
            <text:p>42724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2100044:140</text:p>
          </table:table-cell>
          <table:covered-table-cell table:number-columns-repeated="1" table:style-name="default"/>
          <table:table-cell table:style-name="ce33" office:value-type="float" office:value="28450">
            <text:p>2845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4700022:20</text:p>
          </table:table-cell>
          <table:covered-table-cell table:number-columns-repeated="1" table:style-name="default"/>
          <table:table-cell table:style-name="ce33" office:value-type="float" office:value="458202.4">
            <text:p>458202.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0300007:828</text:p>
          </table:table-cell>
          <table:covered-table-cell table:number-columns-repeated="1" table:style-name="default"/>
          <table:table-cell table:style-name="ce33" office:value-type="float" office:value="121858">
            <text:p>12185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800005:417</text:p>
          </table:table-cell>
          <table:covered-table-cell table:number-columns-repeated="1" table:style-name="default"/>
          <table:table-cell table:style-name="ce33" office:value-type="float" office:value="142822.08">
            <text:p>142822.0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2000004:1147</text:p>
          </table:table-cell>
          <table:covered-table-cell table:number-columns-repeated="1" table:style-name="default"/>
          <table:table-cell table:style-name="ce33" office:value-type="float" office:value="137235">
            <text:p>13723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1801:130</text:p>
          </table:table-cell>
          <table:covered-table-cell table:number-columns-repeated="1" table:style-name="default"/>
          <table:table-cell table:style-name="ce33" office:value-type="float" office:value="43719657.93">
            <text:p>43719657.93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1801:316</text:p>
          </table:table-cell>
          <table:covered-table-cell table:number-columns-repeated="1" table:style-name="default"/>
          <table:table-cell table:style-name="ce33" office:value-type="float" office:value="11335350">
            <text:p>1133535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0000000:3766</text:p>
          </table:table-cell>
          <table:covered-table-cell table:number-columns-repeated="1" table:style-name="default"/>
          <table:table-cell table:style-name="ce33" office:value-type="float" office:value="33300">
            <text:p>3330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0900008:183</text:p>
          </table:table-cell>
          <table:covered-table-cell table:number-columns-repeated="1" table:style-name="default"/>
          <table:table-cell table:style-name="ce33" office:value-type="float" office:value="255527">
            <text:p>255527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173</text:p>
          </table:table-cell>
          <table:covered-table-cell table:number-columns-repeated="1" table:style-name="default"/>
          <table:table-cell table:style-name="ce33" office:value-type="float" office:value="391621.5">
            <text:p>391621.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7:5174</text:p>
          </table:table-cell>
          <table:covered-table-cell table:number-columns-repeated="1" table:style-name="default"/>
          <table:table-cell table:style-name="ce33" office:value-type="float" office:value="390946.5">
            <text:p>390946.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7:5177</text:p>
          </table:table-cell>
          <table:covered-table-cell table:number-columns-repeated="1" table:style-name="default"/>
          <table:table-cell table:style-name="ce33" office:value-type="float" office:value="390294.03">
            <text:p>390294.03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178</text:p>
          </table:table-cell>
          <table:covered-table-cell table:number-columns-repeated="1" table:style-name="default"/>
          <table:table-cell table:style-name="ce33" office:value-type="float" office:value="511204.21">
            <text:p>511204.21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901023:25</text:p>
          </table:table-cell>
          <table:covered-table-cell table:number-columns-repeated="1" table:style-name="default"/>
          <table:table-cell table:style-name="ce33" office:value-type="float" office:value="655051.67">
            <text:p>655051.67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201002:250</text:p>
          </table:table-cell>
          <table:covered-table-cell table:number-columns-repeated="1" table:style-name="default"/>
          <table:table-cell table:style-name="ce33" office:value-type="float" office:value="161044.44">
            <text:p>161044.4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001013:794</text:p>
          </table:table-cell>
          <table:covered-table-cell table:number-columns-repeated="1" table:style-name="default"/>
          <table:table-cell table:style-name="ce33" office:value-type="float" office:value="348844.85">
            <text:p>348844.8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13:795</text:p>
          </table:table-cell>
          <table:covered-table-cell table:number-columns-repeated="1" table:style-name="default"/>
          <table:table-cell table:style-name="ce33" office:value-type="float" office:value="659863.15">
            <text:p>659863.1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201008:51</text:p>
          </table:table-cell>
          <table:covered-table-cell table:number-columns-repeated="1" table:style-name="default"/>
          <table:table-cell table:style-name="ce33" office:value-type="float" office:value="35050">
            <text:p>3505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601010:18</text:p>
          </table:table-cell>
          <table:covered-table-cell table:number-columns-repeated="1" table:style-name="default"/>
          <table:table-cell table:style-name="ce33" office:value-type="float" office:value="278279.22">
            <text:p>278279.22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001017:245</text:p>
          </table:table-cell>
          <table:covered-table-cell table:number-columns-repeated="1" table:style-name="default"/>
          <table:table-cell table:style-name="ce33" office:value-type="float" office:value="744440.71">
            <text:p>744440.71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500001:4318</text:p>
          </table:table-cell>
          <table:covered-table-cell table:number-columns-repeated="1" table:style-name="default"/>
          <table:table-cell table:style-name="ce33" office:value-type="float" office:value="152746.44">
            <text:p>152746.4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500001:4319</text:p>
          </table:table-cell>
          <table:covered-table-cell table:number-columns-repeated="1" table:style-name="default"/>
          <table:table-cell table:style-name="ce33" office:value-type="float" office:value="152746.44">
            <text:p>152746.4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0200033:256</text:p>
          </table:table-cell>
          <table:covered-table-cell table:number-columns-repeated="1" table:style-name="default"/>
          <table:table-cell table:style-name="ce33" office:value-type="float" office:value="435995.46">
            <text:p>435995.4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3300001:28</text:p>
          </table:table-cell>
          <table:covered-table-cell table:number-columns-repeated="1" table:style-name="default"/>
          <table:table-cell table:style-name="ce33" office:value-type="float" office:value="199088.4">
            <text:p>199088.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0000000:6740</text:p>
          </table:table-cell>
          <table:covered-table-cell table:number-columns-repeated="1" table:style-name="default"/>
          <table:table-cell table:style-name="ce33" office:value-type="float" office:value="432256">
            <text:p>4322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500006:707</text:p>
          </table:table-cell>
          <table:covered-table-cell table:number-columns-repeated="1" table:style-name="default"/>
          <table:table-cell table:style-name="ce33" office:value-type="float" office:value="1790603.75">
            <text:p>1790603.7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0500006:708</text:p>
          </table:table-cell>
          <table:covered-table-cell table:number-columns-repeated="1" table:style-name="default"/>
          <table:table-cell table:style-name="ce33" office:value-type="float" office:value="1292071.3">
            <text:p>1292071.3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3100003:275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3100003:276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8:3700006:308</text:p>
          </table:table-cell>
          <table:covered-table-cell table:number-columns-repeated="1" table:style-name="default"/>
          <table:table-cell table:style-name="ce33" office:value-type="float" office:value="297176">
            <text:p>29717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3700006:309</text:p>
          </table:table-cell>
          <table:covered-table-cell table:number-columns-repeated="1" table:style-name="default"/>
          <table:table-cell table:style-name="ce33" office:value-type="float" office:value="432256">
            <text:p>4322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4800017:706</text:p>
          </table:table-cell>
          <table:covered-table-cell table:number-columns-repeated="1" table:style-name="default"/>
          <table:table-cell table:style-name="ce33" office:value-type="float" office:value="18511.03">
            <text:p>18511.03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5600006:315</text:p>
          </table:table-cell>
          <table:covered-table-cell table:number-columns-repeated="1" table:style-name="default"/>
          <table:table-cell table:style-name="ce33" office:value-type="float" office:value="119069.42">
            <text:p>119069.42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7500002:226</text:p>
          </table:table-cell>
          <table:covered-table-cell table:number-columns-repeated="1" table:style-name="default"/>
          <table:table-cell table:style-name="ce33" office:value-type="float" office:value="348355">
            <text:p>34835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100022:2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1:0100001:1491</text:p>
          </table:table-cell>
          <table:covered-table-cell table:number-columns-repeated="1" table:style-name="default"/>
          <table:table-cell table:style-name="ce33" office:value-type="float" office:value="712315.59">
            <text:p>712315.59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0100027:27</text:p>
          </table:table-cell>
          <table:covered-table-cell table:number-columns-repeated="1" table:style-name="default"/>
          <table:table-cell table:style-name="ce33" office:value-type="float" office:value="178051.4">
            <text:p>178051.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0000000:13891</text:p>
          </table:table-cell>
          <table:covered-table-cell table:number-columns-repeated="1" table:style-name="default"/>
          <table:table-cell table:style-name="ce33" office:value-type="float" office:value="40618">
            <text:p>4061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300004:112</text:p>
          </table:table-cell>
          <table:covered-table-cell table:number-columns-repeated="1" table:style-name="default"/>
          <table:table-cell table:style-name="ce33" office:value-type="float" office:value="4489865.19">
            <text:p>4489865.19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700004:651</text:p>
          </table:table-cell>
          <table:covered-table-cell table:number-columns-repeated="1" table:style-name="default"/>
          <table:table-cell table:style-name="ce33" office:value-type="float" office:value="250674">
            <text:p>25067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700011:96</text:p>
          </table:table-cell>
          <table:covered-table-cell table:number-columns-repeated="1" table:style-name="default"/>
          <table:table-cell table:style-name="ce33" office:value-type="float" office:value="153614.25">
            <text:p>153614.2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5200001:417</text:p>
          </table:table-cell>
          <table:covered-table-cell table:number-columns-repeated="1" table:style-name="default"/>
          <table:table-cell table:style-name="ce33" office:value-type="float" office:value="227655">
            <text:p>22765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5200001:418</text:p>
          </table:table-cell>
          <table:covered-table-cell table:number-columns-repeated="1" table:style-name="default"/>
          <table:table-cell table:style-name="ce33" office:value-type="float" office:value="227655">
            <text:p>22765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5900011:296</text:p>
          </table:table-cell>
          <table:covered-table-cell table:number-columns-repeated="1" table:style-name="default"/>
          <table:table-cell table:style-name="ce33" office:value-type="float" office:value="931635">
            <text:p>93163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5900011:29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5900024:259</text:p>
          </table:table-cell>
          <table:covered-table-cell table:number-columns-repeated="1" table:style-name="default"/>
          <table:table-cell table:style-name="ce33" office:value-type="float" office:value="136162.05">
            <text:p>136162.0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200001:239</text:p>
          </table:table-cell>
          <table:covered-table-cell table:number-columns-repeated="1" table:style-name="default"/>
          <table:table-cell table:style-name="ce33" office:value-type="float" office:value="252860">
            <text:p>25286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600008:2074</text:p>
          </table:table-cell>
          <table:covered-table-cell table:number-columns-repeated="1" table:style-name="default"/>
          <table:table-cell table:style-name="ce33" office:value-type="float" office:value="768490.4">
            <text:p>768490.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600008:2075</text:p>
          </table:table-cell>
          <table:covered-table-cell table:number-columns-repeated="1" table:style-name="default"/>
          <table:table-cell table:style-name="ce33" office:value-type="float" office:value="969794.08">
            <text:p>969794.0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828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6:18285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6:18286</text:p>
          </table:table-cell>
          <table:covered-table-cell table:number-columns-repeated="1" table:style-name="default"/>
          <table:table-cell table:style-name="ce33" office:value-type="float" office:value="398356">
            <text:p>3983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6:18287</text:p>
          </table:table-cell>
          <table:covered-table-cell table:number-columns-repeated="1" table:style-name="default"/>
          <table:table-cell table:style-name="ce33" office:value-type="float" office:value="398356">
            <text:p>3983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6:18288</text:p>
          </table:table-cell>
          <table:covered-table-cell table:number-columns-repeated="1" table:style-name="default"/>
          <table:table-cell table:style-name="ce33" office:value-type="float" office:value="625988">
            <text:p>62598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83000:129</text:p>
          </table:table-cell>
          <table:covered-table-cell table:number-columns-repeated="1" table:style-name="default"/>
          <table:table-cell table:style-name="ce33" office:value-type="float" office:value="170901.8">
            <text:p>170901.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2412:2849</text:p>
          </table:table-cell>
          <table:covered-table-cell table:number-columns-repeated="1" table:style-name="default"/>
          <table:table-cell table:style-name="ce33" office:value-type="float" office:value="509850">
            <text:p>50985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2412:2850</text:p>
          </table:table-cell>
          <table:covered-table-cell table:number-columns-repeated="1" table:style-name="default"/>
          <table:table-cell table:style-name="ce33" office:value-type="float" office:value="511340">
            <text:p>51134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012412:2851</text:p>
          </table:table-cell>
          <table:covered-table-cell table:number-columns-repeated="1" table:style-name="default"/>
          <table:table-cell table:style-name="ce33" office:value-type="float" office:value="514320">
            <text:p>51432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2412:2852</text:p>
          </table:table-cell>
          <table:covered-table-cell table:number-columns-repeated="1" table:style-name="default"/>
          <table:table-cell table:style-name="ce33" office:value-type="float" office:value="512830">
            <text:p>51283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2412:2853</text:p>
          </table:table-cell>
          <table:covered-table-cell table:number-columns-repeated="1" table:style-name="default"/>
          <table:table-cell table:style-name="ce33" office:value-type="float" office:value="515820">
            <text:p>51582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012519:212</text:p>
          </table:table-cell>
          <table:covered-table-cell table:number-columns-repeated="1" table:style-name="default"/>
          <table:table-cell table:style-name="ce33" office:value-type="float" office:value="266805">
            <text:p>26680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860001:138</text:p>
          </table:table-cell>
          <table:covered-table-cell table:number-columns-repeated="1" table:style-name="default"/>
          <table:table-cell table:style-name="ce33" office:value-type="float" office:value="58366.76">
            <text:p>58366.7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107011:256</text:p>
          </table:table-cell>
          <table:covered-table-cell table:number-columns-repeated="1" table:style-name="default"/>
          <table:table-cell table:style-name="ce33" office:value-type="float" office:value="787614.5">
            <text:p>787614.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1800001:406</text:p>
          </table:table-cell>
          <table:covered-table-cell table:number-columns-repeated="1" table:style-name="default"/>
          <table:table-cell table:style-name="ce33" office:value-type="float" office:value="202097.56">
            <text:p>202097.56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8400011:675</text:p>
          </table:table-cell>
          <table:covered-table-cell table:number-columns-repeated="1" table:style-name="default"/>
          <table:table-cell table:style-name="ce33" office:value-type="float" office:value="1008472.9">
            <text:p>1008472.9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2:3500002:167</text:p>
          </table:table-cell>
          <table:covered-table-cell table:number-columns-repeated="1" table:style-name="default"/>
          <table:table-cell table:style-name="ce33" office:value-type="float" office:value="47355">
            <text:p>4735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3:0002103:1341</text:p>
          </table:table-cell>
          <table:covered-table-cell table:number-columns-repeated="1" table:style-name="default"/>
          <table:table-cell table:style-name="ce33" office:value-type="float" office:value="103231.48">
            <text:p>103231.48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3:0003001:3105</text:p>
          </table:table-cell>
          <table:covered-table-cell table:number-columns-repeated="1" table:style-name="default"/>
          <table:table-cell table:style-name="ce33" office:value-type="float" office:value="610346.05">
            <text:p>610346.05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3001:489</text:p>
          </table:table-cell>
          <table:covered-table-cell table:number-columns-repeated="1" table:style-name="default"/>
          <table:table-cell table:style-name="ce33" office:value-type="float" office:value="1031002.84">
            <text:p>1031002.84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15020:454</text:p>
          </table:table-cell>
          <table:covered-table-cell table:number-columns-repeated="1" table:style-name="default"/>
          <table:table-cell table:style-name="ce33" office:value-type="float" office:value="490880">
            <text:p>490880</text:p>
          </table:table-cell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27.12.2021</text:p>
          </table:table-cell>
        </table:table-row>
        <table:table-row>
          <table:table-cell table:style-name="ce34" office:value-type="float" office:value="78">
            <text:p>78</text:p>
          </table:table-cell>
          <table:table-cell table:style-name="ce30" table:number-columns-spanned="2" table:number-rows-spanned="1" office:value-type="string">
            <text:p>36:34:0515020:455</text:p>
          </table:table-cell>
          <table:covered-table-cell table:number-columns-repeated="1" table:style-name="default"/>
          <table:table-cell table:style-name="ce35" office:value-type="float" office:value="490796">
            <text:p>490796</text:p>
          </table:table-cell>
          <table:table-cell table:style-name="ce30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30" office:value-type="string">
            <text:p>27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5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5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5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3046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3046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000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07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1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4208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01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11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7:3400004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7:7005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23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0105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0:01001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0:0100228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0:1000058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0:1000058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0:100006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18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18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2100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48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1:0000000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1:010003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1:21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1:21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1:21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1:21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1:2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1:21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1:21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1:210000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1:21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1:21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1:21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1:21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1:21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1:43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2:04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2:04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2:04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2:04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2:57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3:010002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3:0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3:0800004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00000:12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00000:12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00000:12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00000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13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157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13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13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13001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13001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13001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13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13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13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13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13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13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13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13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13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130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13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13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13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13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130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13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13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13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13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13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130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13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26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26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26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26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26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26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26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26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26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26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26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26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26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26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26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26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26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26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6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26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26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26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26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26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26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26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26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26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26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26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26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26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26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26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26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26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26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26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26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26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26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260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26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26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26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42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42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42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42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72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73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73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73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1000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34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02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05:3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07:5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13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13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2010:6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301001:1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601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9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200102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2001027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3301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3301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330101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48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5300002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5400004:4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5400004:5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5500001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7:0000000:7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7:0100034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08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08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080000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08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08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08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18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260000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55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0000000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9:0000000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9:0102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9:260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9:27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9:2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9:27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9:2700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9:27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9:27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9:2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9:27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9:27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9:27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9:27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9:27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9:270001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27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27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9:27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9:27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9:27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9:27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9:27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9:27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9:27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9:33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9:33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9:330002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3300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33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3300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3300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33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330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3300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3300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5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58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62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6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6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6200002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620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6200002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620000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6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62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62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62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64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64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64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64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64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64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9:640001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9:64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9:64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64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9:64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9:64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9:64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7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0:01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0:01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01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1200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2800010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6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63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6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63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63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6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63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1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81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81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81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81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1:81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2:01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2:28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3:18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3:1900004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4:010002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4:18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010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05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1100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09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6:01000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6:12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6:12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6:1200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6:12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6:12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6:1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6:1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6:12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6:12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6:12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6:12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6:12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6:12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6:1200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6:1200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6:120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6:120003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6:1200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6:12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6:1200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6:1200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6:1200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6:12000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6:12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6:12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6:1200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6:1200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6:12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6:1200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6:120003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6:12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6:1200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6:1200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6:12000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6:120003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6:1200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6:16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6:16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6:160000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6:1600008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6:16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6:16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6:160000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6:16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6:16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7:00107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7:0011401: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7:00122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7:021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7:039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7:039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0000000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000000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000000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0000000:6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0000000:6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0000000:6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000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0000000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0109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0109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04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66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67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81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81000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8400015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9:0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9:02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9:02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9:02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9:54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9:5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9:54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9:54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9:5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9:5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9:54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9:54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9:54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9:54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9:54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9:5400005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9:5400005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9:54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9:54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9:54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9:54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9:54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9:54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9:54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9:54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9:54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9:54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9:54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9:54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9:54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54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54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9:54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9:54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54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9:54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9:54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9:54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0:0101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0:06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0:06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1:400000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2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2:4400002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2:44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2:44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2:44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3:0002302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000000:43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000000:44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104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10413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105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105038:5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10701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2022:1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6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301004:1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301004:1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301004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30607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30607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30607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30607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310012:1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32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323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329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349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401007:6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403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403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405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405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405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405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405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405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405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405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405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405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405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405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405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405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405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5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405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5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405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405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405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405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405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405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405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405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405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405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405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405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405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4050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40503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4050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405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40504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40504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40504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40504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40504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40504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40504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40504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40504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40504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40504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40504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40504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40504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40504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4050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40504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504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504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504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504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504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505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505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505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505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505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505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505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505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505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505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505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505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505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50504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50504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506002:4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506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506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506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506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506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506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506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506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506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506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506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506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506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506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506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507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50701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507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513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513046:1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515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51502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516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523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523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523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523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523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523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523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523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523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523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523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524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524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524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524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524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524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524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547010:2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602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602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22">
            <text:p>522</text:p>
          </table:table-cell>
          <table:table-cell table:style-name="ce30" table:number-columns-spanned="3" table:number-rows-spanned="1" office:value-type="string">
            <text:p>36:34:0607038: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